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aeb1fd" officeooo:paragraph-rsid="00aeb1fd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aeb1fd" officeooo:paragraph-rsid="00c0ac94" style:font-size-asian="11pt" style:font-weight-asian="bold" style:font-name-complex="Poppins" style:font-size-complex="11pt" style:font-weight-complex="bold"/>
    </style:style>
    <style:style style:name="P10" style:family="paragraph" style:parent-style-name="Standard">
      <style:paragraph-properties fo:margin-top="0cm" fo:margin-bottom="0.166cm" style:contextual-spacing="false" fo:line-height="150%" fo:text-align="start" style:justify-single-word="false"/>
      <style:text-properties fo:color="#000000" loext:opacity="100%" style:font-name="Verdana" fo:font-size="11pt" fo:font-weight="bold" officeooo:rsid="00b221ae" officeooo:paragraph-rsid="00aa6122" style:font-size-asian="11pt" style:font-weight-asian="bold" style:font-name-complex="Poppins" style:font-size-complex="11pt" style:font-weight-complex="bold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eb1fd" officeooo:paragraph-rsid="00aeb1fd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eb1fd" officeooo:paragraph-rsid="00b9a445" style:font-size-asian="11pt" style:font-weight-asian="normal" style:font-name-complex="Poppins" style:font-size-complex="11pt" style:font-weight-complex="normal"/>
    </style:style>
    <style:style style:name="P13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eb1fd" officeooo:paragraph-rsid="00c0ac94" style:font-size-asian="11pt" style:font-weight-asian="normal" style:font-name-complex="Poppins" style:font-size-complex="11pt" style:font-weight-complex="normal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aa6122" style:font-size-asian="11pt" style:font-weight-asian="normal" style:font-name-complex="Poppins" style:font-size-complex="11pt" style:font-weight-complex="normal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d77319" style:font-size-asian="11pt" style:font-weight-asian="normal" style:font-name-complex="Poppins" style:font-size-complex="11pt" style:font-weight-complex="normal"/>
    </style:style>
    <style:style style:name="P16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rsid="00aeb1fd" officeooo:paragraph-rsid="00aeb1fd" style:font-size-asian="12pt" style:font-weight-asian="bold" style:font-name-complex="Poppins" style:font-size-complex="12pt" style:font-weight-complex="bold"/>
    </style:style>
    <style:style style:name="P17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2pt" fo:font-weight="bold" officeooo:rsid="00aeb1fd" officeooo:paragraph-rsid="00aeb1fd" style:font-size-asian="12pt" style:font-weight-asian="bold" style:font-name-complex="Poppins" style:font-size-complex="12pt" style:font-weight-complex="bold"/>
    </style:style>
    <style:style style:name="P18" style:family="paragraph" style:parent-style-name="Standard" style:master-page-name="PÁGINA_20_OFICIAL">
      <style:paragraph-properties fo:margin-top="0cm" fo:margin-bottom="0.166cm" style:contextual-spacing="false" fo:line-height="150%" fo:text-align="start" style:justify-single-word="false" style:page-number="auto"/>
      <style:text-properties fo:color="#000000" loext:opacity="100%" style:font-name="Verdana" fo:font-size="12pt" fo:font-weight="bold" officeooo:paragraph-rsid="00aa6122" style:font-size-asian="12pt" style:font-weight-asian="bold" style:font-name-complex="Poppins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officeooo:rsid="00aeb1f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c0ac94" style:font-weight-asian="normal" style:font-weight-complex="normal"/>
    </style:style>
    <style:style style:name="T7" style:family="text">
      <style:text-properties fo:font-weight="normal" officeooo:rsid="00c263d1" style:font-weight-asian="normal" style:font-weight-complex="normal"/>
    </style:style>
    <style:style style:name="T8" style:family="text">
      <style:text-properties fo:font-weight="normal" officeooo:rsid="00c3f86d" style:font-weight-asian="normal" style:font-weight-complex="normal"/>
    </style:style>
    <style:style style:name="T9" style:family="text">
      <style:text-properties fo:font-weight="normal" officeooo:rsid="00c55486" style:font-weight-asian="normal" style:font-weight-complex="normal"/>
    </style:style>
    <style:style style:name="T10" style:family="text">
      <style:text-properties fo:font-weight="normal" officeooo:rsid="00c72d8a" style:font-weight-asian="normal" style:font-weight-complex="normal"/>
    </style:style>
    <style:style style:name="T11" style:family="text">
      <style:text-properties fo:font-weight="normal" officeooo:rsid="00cddd48" style:font-weight-asian="normal" style:font-weight-complex="normal"/>
    </style:style>
    <style:style style:name="T12" style:family="text">
      <style:text-properties fo:font-weight="normal" officeooo:rsid="00cfb98a" style:font-weight-asian="normal" style:font-weight-complex="normal"/>
    </style:style>
    <style:style style:name="T13" style:family="text">
      <style:text-properties fo:font-weight="normal" officeooo:rsid="00d9267c" style:font-weight-asian="normal" style:font-weight-complex="normal"/>
    </style:style>
    <style:style style:name="T14" style:family="text">
      <style:text-properties fo:font-weight="normal" officeooo:rsid="00dbf1e2" style:font-weight-asian="normal" style:font-weight-complex="normal"/>
    </style:style>
    <style:style style:name="T15" style:family="text">
      <style:text-properties fo:font-weight="normal" officeooo:rsid="00e48acd" style:font-weight-asian="normal" style:font-weight-complex="normal"/>
    </style:style>
    <style:style style:name="T16" style:family="text">
      <style:text-properties officeooo:rsid="00aeb1fd"/>
    </style:style>
    <style:style style:name="T17" style:family="text">
      <style:text-properties officeooo:rsid="00c0ac94"/>
    </style:style>
    <style:style style:name="T18" style:family="text">
      <style:text-properties officeooo:rsid="00ca37cd"/>
    </style:style>
    <style:style style:name="T19" style:family="text">
      <style:text-properties officeooo:rsid="00d77319"/>
    </style:style>
    <style:style style:name="T20" style:family="text">
      <style:text-properties officeooo:rsid="00e087ad"/>
    </style:style>
    <style:style style:name="T21" style:family="text">
      <style:text-properties officeooo:rsid="00e1c0ce"/>
    </style:style>
    <style:style style:name="T22" style:family="text">
      <style:text-properties officeooo:rsid="00e40ab5"/>
    </style:style>
    <style:style style:name="T23" style:family="text">
      <style:text-properties officeooo:rsid="00e7e1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 Pleno de la Cámara de Diputados de la Provincia:</text:p>
      <text:p text:style-name="P15"><text:span text:style-name="T16">La Comisión de </text:span><text:span text:style-name="T21">V</text:span><text:span text:style-name="T16">ivienda y </text:span><text:span text:style-name="T21">U</text:span><text:span text:style-name="T16">rbanismo a considerado el proyecto de resolución </text:span><text:span text:style-name="T4">49892 CD – 100% SANTAFESINO </text:span><text:span text:style-name="T16">del diputado Martínez, por el cual esta cámara resuelve otorgar la distinción </text:span><text:span text:style-name="T21">D</text:span><text:span text:style-name="T16">iploma de </text:span><text:span text:style-name="T21">H</text:span><text:span text:style-name="T16">onor a la trayectoria destacada al Sr. Arq</text:span><text:span text:style-name="T19">uitecto</text:span><text:span text:style-name="T16"> Hugo Raúl Lazzarini, en reconocimiento a su vasta labor en materia arquitectónica, artística, social y literaria a lo largo de los años, con reconocimiento local, provincial, nacional e internacional; y , por las razones expuestas en los <text:s/>fundamentos y las que podrá dar el miembro informante, </text:span><text:span text:style-name="T21">habiendo realizado modificaciones de técnica legislativa en el texto, </text:span><text:span text:style-name="T16">esta </text:span><text:span text:style-name="T18">C</text:span><text:span text:style-name="T16">omisión aconseja la </text:span><text:span text:style-name="T17">aprobación</text:span><text:span text:style-name="T16"> del </text:span><text:span text:style-name="T21">mismo, el que a continuación se transcribe </text:span><text:span text:style-name="T16">:</text:span></text:p>
      <text:p text:style-name="P14"/>
      <text:p text:style-name="P16">LA CÁMARA DE DIPUTADOS DE LA PROVINCIA </text:p>
      <text:p text:style-name="P16">RESUELVE :</text:p>
      <text:p text:style-name="P17"/>
      <text:p text:style-name="P8">A<text:span text:style-name="T17">RTICULO</text:span> 1 –<text:span text:style-name="T5"> </text:span><text:span text:style-name="T13">Otorgar la distinción Diploma de Honor a la </text:span><text:span text:style-name="T15">T</text:span><text:span text:style-name="T13">rayectoria </text:span><text:span text:style-name="T15">D</text:span><text:span text:style-name="T13">estacada</text:span><text:span text:style-name="T11"> </text:span><text:span text:style-name="T13">al </text:span><text:span text:style-name="T5">Sr. </text:span><text:span text:style-name="T11">Arq</text:span><text:span text:style-name="T13">uitecto</text:span><text:span text:style-name="T11"> </text:span><text:span text:style-name="T5">Hugo Raúl Lazzarini, en reconocimiento a su vasta labor en materia arquitectónica, art</text:span><text:span text:style-name="T11">ístic</text:span><text:span text:style-name="T5">a, social y literaria a lo largo de los años, con reconocimiento </text:span><text:span text:style-name="T6">local</text:span><text:span text:style-name="T5">, </text:span><text:span text:style-name="T11">provincial, </text:span><text:span text:style-name="T5">nacional e internacional.</text:span></text:p>
      <text:p text:style-name="P11"/>
      <text:p text:style-name="P9">A<text:span text:style-name="T17">RTICULO</text:span> 2 – <text:span text:style-name="T5">Facultar a la </text:span><text:span text:style-name="T10">P</text:span><text:span text:style-name="T5">residencia de la </text:span><text:span text:style-name="T10">C</text:span><text:span text:style-name="T5">ámara a establecer fecha, lugar y modalidad del acto de entrega de la distinción.</text:span></text:p>
      <text:p text:style-name="P13"/>
      <text:p text:style-name="P9">A<text:span text:style-name="T17">RTICULO</text:span> 3 – <text:span text:style-name="T5">Encomendar todo lo atinente a la organización, convocatoria y coordinación de</text:span><text:span text:style-name="T14">l acto</text:span><text:span text:style-name="T12"> </text:span><text:span text:style-name="T5">a la </text:span><text:span text:style-name="T7">D</text:span><text:span text:style-name="T5">irección </text:span><text:span text:style-name="T7">G</text:span><text:span text:style-name="T5">eneral de </text:span><text:span text:style-name="T7">C</text:span><text:span text:style-name="T5">eremonial y </text:span><text:span text:style-name="T7">P</text:span><text:span text:style-name="T5">rotocolo, y lo relativo a su difusión a la </text:span><text:span text:style-name="T7">D</text:span><text:span text:style-name="T5">irección </text:span><text:span text:style-name="T7">G</text:span><text:span text:style-name="T5">eneral de </text:span><text:span text:style-name="T7">P</text:span><text:span text:style-name="T5">rensa.</text:span></text:p>
      <text:p text:style-name="P12"/>
      <text:p text:style-name="P9">A<text:span text:style-name="T17">RTICULO</text:span> 4 – <text:span text:style-name="T5">Autorizar a </text:span><text:span text:style-name="T9">la</text:span><text:span text:style-name="T5"> Secretaria </text:span><text:span text:style-name="T9">A</text:span><text:span text:style-name="T5">dministrativa a efectuar las </text:span><text:span text:style-name="T8">erogaciones que resulten pertinentes</text:span><text:span text:style-name="T5"> para la realización del acto.</text:span></text:p>
      <text:p text:style-name="P11"><text:soft-page-break/></text:p>
      <text:p text:style-name="P9">A<text:span text:style-name="T17">RTICULO</text:span> 5 – <text:span text:style-name="T5">Reg</text:span><text:span text:style-name="T9">í</text:span><text:span text:style-name="T5">strese, comun</text:span><text:span text:style-name="T9">í</text:span><text:span text:style-name="T5">quese y arch</text:span><text:span text:style-name="T9">í</text:span><text:span text:style-name="T5">vese.</text:span></text:p>
      <text:p text:style-name="P11"/>
      <text:p text:style-name="P10">Sala de <text:span text:style-name="T20">la C</text:span>omisión, <text:span text:style-name="T23">17 </text:span><text:span text:style-name="T22">de </text:span><text:span text:style-name="T23">abril</text:span><text:span text:style-name="T22"> de 2024.</text:span></text:p>
      <text:p text:style-name="P10">FIRMANTES: BELLATTI – ARMAS BELAVI – PALO OLIVER - PIEDRABU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H21M38S</meta:editing-duration>
    <meta:editing-cycles>56</meta:editing-cycles>
    <meta:generator>LibreOffice/7.5.5.2$Linux_X86_64 LibreOffice_project/50$Build-2</meta:generator>
    <meta:initial-creator>CÁMARA DE DIPUTADOS</meta:initial-creator>
    <dc:date>2024-04-17T14:28:05.098079662</dc:date>
    <meta:document-statistic meta:table-count="0" meta:image-count="1" meta:object-count="0" meta:page-count="2" meta:paragraph-count="17" meta:word-count="324" meta:character-count="2101" meta:non-whitespace-character-count="1782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